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13</text:p>
          </table:table-cell>
          <table:table-cell table:number-columns-repeated="4" table:style-name="ce10"/>
          <table:table-cell office:value-type="string" table:style-name="ce12">
            <text:p>01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2" table:style-name="ce17">
            <text:p>2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75</text:p>
          </table:table-cell>
          <table:covered-table-cell/>
          <table:table-cell office:value-type="float" office:value="45654036.200000003" table:style-name="ce20">
            <text:p>45654036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301:1654</text:p>
          </table:table-cell>
          <table:covered-table-cell/>
          <table:table-cell office:value-type="float" office:value="2990959.35" table:style-name="ce20">
            <text:p>2990959,3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301:1045</text:p>
          </table:table-cell>
          <table:covered-table-cell/>
          <table:table-cell office:value-type="float" office:value="389906.14" table:style-name="ce20">
            <text:p>389906,1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250005:4940</text:p>
          </table:table-cell>
          <table:covered-table-cell/>
          <table:table-cell office:value-type="float" office:value="1680835.4" table:style-name="ce20">
            <text:p>1680835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250005:4941</text:p>
          </table:table-cell>
          <table:covered-table-cell/>
          <table:table-cell office:value-type="float" office:value="1680835.4" table:style-name="ce20">
            <text:p>1680835,4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250005:4942</text:p>
          </table:table-cell>
          <table:covered-table-cell/>
          <table:table-cell office:value-type="float" office:value="1267364.05" table:style-name="ce20">
            <text:p>1267364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150001:1250</text:p>
          </table:table-cell>
          <table:covered-table-cell/>
          <table:table-cell office:value-type="float" office:value="672498.89" table:style-name="ce20">
            <text:p>672498,8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9:020415:716</text:p>
          </table:table-cell>
          <table:covered-table-cell/>
          <table:table-cell office:value-type="float" office:value="377575.18" table:style-name="ce20">
            <text:p>377575,1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0:060007:231</text:p>
          </table:table-cell>
          <table:covered-table-cell/>
          <table:table-cell office:value-type="float" office:value="16655.509999999998" table:style-name="ce20">
            <text:p>16655,5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20101:941</text:p>
          </table:table-cell>
          <table:covered-table-cell/>
          <table:table-cell office:value-type="float" office:value="513640.24" table:style-name="ce20">
            <text:p>513640,2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2:000000:626</text:p>
          </table:table-cell>
          <table:covered-table-cell/>
          <table:table-cell office:value-type="float" office:value="6480120.0499999998" table:style-name="ce20">
            <text:p>6480120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15:071901:3519</text:p>
          </table:table-cell>
          <table:covered-table-cell/>
          <table:table-cell office:value-type="float" office:value="540161.55000000005" table:style-name="ce20">
            <text:p>540161,5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15:080802:549</text:p>
          </table:table-cell>
          <table:covered-table-cell/>
          <table:table-cell office:value-type="float" office:value="6591.96" table:style-name="ce20">
            <text:p>6591,9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16:020302:821</text:p>
          </table:table-cell>
          <table:covered-table-cell/>
          <table:table-cell office:value-type="float" office:value="232520.53" table:style-name="ce20">
            <text:p>232520,5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18:120222:3240</text:p>
          </table:table-cell>
          <table:covered-table-cell/>
          <table:table-cell office:value-type="float" office:value="1152307.76" table:style-name="ce20">
            <text:p>1152307,7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9:030010:6078</text:p>
          </table:table-cell>
          <table:covered-table-cell/>
          <table:table-cell office:value-type="float" office:value="78680.86" table:style-name="ce20">
            <text:p>78680,8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1:020020:1706</text:p>
          </table:table-cell>
          <table:covered-table-cell/>
          <table:table-cell office:value-type="float" office:value="3865976.11" table:style-name="ce20">
            <text:p>3865976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2:010602:1014</text:p>
          </table:table-cell>
          <table:covered-table-cell/>
          <table:table-cell office:value-type="float" office:value="263547.59000000003" table:style-name="ce20">
            <text:p>263547,5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6:000000:139</text:p>
          </table:table-cell>
          <table:covered-table-cell/>
          <table:table-cell office:value-type="float" office:value="412591.65" table:style-name="ce20">
            <text:p>412591,6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26:040501:434</text:p>
          </table:table-cell>
          <table:covered-table-cell/>
          <table:table-cell office:value-type="float" office:value="160745.85999999999" table:style-name="ce20">
            <text:p>160745,8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10802:2206</text:p>
          </table:table-cell>
          <table:covered-table-cell/>
          <table:table-cell office:value-type="float" office:value="850942.82" table:style-name="ce20">
            <text:p>850942,8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00000:4133</text:p>
          </table:table-cell>
          <table:covered-table-cell/>
          <table:table-cell office:value-type="float" office:value="2670694.17" table:style-name="ce20">
            <text:p>2670694,1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21605:471</text:p>
          </table:table-cell>
          <table:covered-table-cell/>
          <table:table-cell office:value-type="float" office:value="1410827.36" table:style-name="ce20">
            <text:p>1410827,3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608:321</text:p>
          </table:table-cell>
          <table:covered-table-cell/>
          <table:table-cell office:value-type="float" office:value="1326987.21" table:style-name="ce20">
            <text:p>1326987,2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9825</text:p>
          </table:table-cell>
          <table:covered-table-cell/>
          <table:table-cell office:value-type="float" office:value="2353003.98" table:style-name="ce20">
            <text:p>2353003,9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2662:484</text:p>
          </table:table-cell>
          <table:covered-table-cell/>
          <table:table-cell office:value-type="float" office:value="96914.99" table:style-name="ce20">
            <text:p>96914,9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2801:3532</text:p>
          </table:table-cell>
          <table:covered-table-cell/>
          <table:table-cell office:value-type="float" office:value="67199.53" table:style-name="ce20">
            <text:p>67199,5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51301:1111</text:p>
          </table:table-cell>
          <table:covered-table-cell/>
          <table:table-cell office:value-type="float" office:value="1112113.8999999999" table:style-name="ce20">
            <text:p>1112113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41:000000:719</text:p>
          </table:table-cell>
          <table:covered-table-cell/>
          <table:table-cell office:value-type="float" office:value="3370024.76" table:style-name="ce20">
            <text:p>3370024,7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10201:415</text:p>
          </table:table-cell>
          <table:covered-table-cell/>
          <table:table-cell office:value-type="float" office:value="261510.15" table:style-name="ce20">
            <text:p>261510,1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1:020104:396</text:p>
          </table:table-cell>
          <table:covered-table-cell/>
          <table:table-cell office:value-type="float" office:value="371382.44" table:style-name="ce20">
            <text:p>371382,4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7:100105:243</text:p>
          </table:table-cell>
          <table:covered-table-cell/>
          <table:table-cell office:value-type="float" office:value="188425.03" table:style-name="ce20">
            <text:p>188425,0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54:000000:527</text:p>
          </table:table-cell>
          <table:covered-table-cell/>
          <table:table-cell office:value-type="float" office:value="922735.9" table:style-name="ce20">
            <text:p>922735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6:060007:540</text:p>
          </table:table-cell>
          <table:covered-table-cell/>
          <table:table-cell office:value-type="float" office:value="1254838.8999999999" table:style-name="ce20">
            <text:p>1254838,9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6:060007:541</text:p>
          </table:table-cell>
          <table:covered-table-cell/>
          <table:table-cell office:value-type="float" office:value="383095.3" table:style-name="ce20">
            <text:p>383095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6:100008:661</text:p>
          </table:table-cell>
          <table:covered-table-cell/>
          <table:table-cell office:value-type="float" office:value="839607.68" table:style-name="ce20">
            <text:p>839607,6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6:100008:662</text:p>
          </table:table-cell>
          <table:covered-table-cell/>
          <table:table-cell office:value-type="float" office:value="300879.24" table:style-name="ce20">
            <text:p>300879,2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6:100008:663</text:p>
          </table:table-cell>
          <table:covered-table-cell/>
          <table:table-cell office:value-type="float" office:value="294933.01" table:style-name="ce20">
            <text:p>294933,0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8:080309:284</text:p>
          </table:table-cell>
          <table:covered-table-cell/>
          <table:table-cell office:value-type="float" office:value="964769.1" table:style-name="ce20">
            <text:p>964769,1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0:190301:565</text:p>
          </table:table-cell>
          <table:covered-table-cell/>
          <table:table-cell office:value-type="float" office:value="439008.62" table:style-name="ce20">
            <text:p>439008,6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1:010810:472</text:p>
          </table:table-cell>
          <table:covered-table-cell/>
          <table:table-cell office:value-type="float" office:value="1451294.07" table:style-name="ce20">
            <text:p>1451294,0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21016:285</text:p>
          </table:table-cell>
          <table:covered-table-cell/>
          <table:table-cell office:value-type="float" office:value="1456161.49" table:style-name="ce20">
            <text:p>1456161,4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40401:1285</text:p>
          </table:table-cell>
          <table:covered-table-cell/>
          <table:table-cell office:value-type="float" office:value="1267917.3" table:style-name="ce20">
            <text:p>1267917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2:020305:629</text:p>
          </table:table-cell>
          <table:covered-table-cell/>
          <table:table-cell office:value-type="float" office:value="272369.76" table:style-name="ce20">
            <text:p>272369,7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2:020401:609</text:p>
          </table:table-cell>
          <table:covered-table-cell/>
          <table:table-cell office:value-type="float" office:value="274999.3" table:style-name="ce20">
            <text:p>274999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3:000000:7531</text:p>
          </table:table-cell>
          <table:covered-table-cell/>
          <table:table-cell office:value-type="float" office:value="164770.32" table:style-name="ce20">
            <text:p>164770,3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3:000000:7532</text:p>
          </table:table-cell>
          <table:covered-table-cell/>
          <table:table-cell office:value-type="float" office:value="555262.88" table:style-name="ce20">
            <text:p>555262,8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3:000000:7533</text:p>
          </table:table-cell>
          <table:covered-table-cell/>
          <table:table-cell office:value-type="float" office:value="555262.88" table:style-name="ce20">
            <text:p>555262,8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3:000000:7534</text:p>
          </table:table-cell>
          <table:covered-table-cell/>
          <table:table-cell office:value-type="float" office:value="752529.48" table:style-name="ce20">
            <text:p>752529,4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3:000000:7535</text:p>
          </table:table-cell>
          <table:covered-table-cell/>
          <table:table-cell office:value-type="float" office:value="560201.5" table:style-name="ce20">
            <text:p>560201,5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3:010409:1685</text:p>
          </table:table-cell>
          <table:covered-table-cell/>
          <table:table-cell office:value-type="float" office:value="3574973.3" table:style-name="ce20">
            <text:p>3574973,3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3:010528:7422</text:p>
          </table:table-cell>
          <table:covered-table-cell/>
          <table:table-cell office:value-type="float" office:value="62924.2" table:style-name="ce20">
            <text:p>62924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3:020426:1173</text:p>
          </table:table-cell>
          <table:covered-table-cell/>
          <table:table-cell office:value-type="float" office:value="143369.49" table:style-name="ce20">
            <text:p>143369,4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3:030219:4372</text:p>
          </table:table-cell>
          <table:covered-table-cell/>
          <table:table-cell office:value-type="float" office:value="3598906.6" table:style-name="ce20">
            <text:p>3598906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3:030219:4373</text:p>
          </table:table-cell>
          <table:covered-table-cell/>
          <table:table-cell office:value-type="float" office:value="1950139.15" table:style-name="ce20">
            <text:p>1950139,1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3:030308:844</text:p>
          </table:table-cell>
          <table:covered-table-cell/>
          <table:table-cell office:value-type="float" office:value="19299047.170000002" table:style-name="ce20">
            <text:p>19299047,1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3:030308:845</text:p>
          </table:table-cell>
          <table:covered-table-cell/>
          <table:table-cell office:value-type="float" office:value="3085319.54" table:style-name="ce20">
            <text:p>3085319,5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50311:3502</text:p>
          </table:table-cell>
          <table:covered-table-cell/>
          <table:table-cell office:value-type="float" office:value="347588.14" table:style-name="ce20">
            <text:p>347588,1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50723:518</text:p>
          </table:table-cell>
          <table:covered-table-cell/>
          <table:table-cell office:value-type="float" office:value="393413.54" table:style-name="ce20">
            <text:p>393413,5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50723:519</text:p>
          </table:table-cell>
          <table:covered-table-cell/>
          <table:table-cell office:value-type="float" office:value="735667.57" table:style-name="ce20">
            <text:p>735667,5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50802:1304</text:p>
          </table:table-cell>
          <table:covered-table-cell/>
          <table:table-cell office:value-type="float" office:value="702103.52" table:style-name="ce20">
            <text:p>702103,5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50802:1305</text:p>
          </table:table-cell>
          <table:covered-table-cell/>
          <table:table-cell office:value-type="float" office:value="702103.52" table:style-name="ce20">
            <text:p>702103,5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50805:350</text:p>
          </table:table-cell>
          <table:covered-table-cell/>
          <table:table-cell office:value-type="float" office:value="966977.95" table:style-name="ce20">
            <text:p>966977,9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50805:351</text:p>
          </table:table-cell>
          <table:covered-table-cell/>
          <table:table-cell office:value-type="float" office:value="527085.37" table:style-name="ce20">
            <text:p>527085,3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4:011907:372</text:p>
          </table:table-cell>
          <table:covered-table-cell/>
          <table:table-cell office:value-type="float" office:value="2146264.4500000002" table:style-name="ce20">
            <text:p>2146264,4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5:011201:3634</text:p>
          </table:table-cell>
          <table:covered-table-cell/>
          <table:table-cell office:value-type="float" office:value="450177.44" table:style-name="ce20">
            <text:p>450177,4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5:014302:248</text:p>
          </table:table-cell>
          <table:covered-table-cell/>
          <table:table-cell office:value-type="float" office:value="669948.32999999996" table:style-name="ce20">
            <text:p>669948,3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5:014302:249</text:p>
          </table:table-cell>
          <table:covered-table-cell/>
          <table:table-cell office:value-type="float" office:value="130834.45" table:style-name="ce20">
            <text:p>130834,4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5:014302:250</text:p>
          </table:table-cell>
          <table:covered-table-cell/>
          <table:table-cell office:value-type="float" office:value="285959.02" table:style-name="ce20">
            <text:p>285959,0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5:014302:251</text:p>
          </table:table-cell>
          <table:covered-table-cell/>
          <table:table-cell office:value-type="float" office:value="653678.56000000006" table:style-name="ce20">
            <text:p>653678,5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5:014302:252</text:p>
          </table:table-cell>
          <table:covered-table-cell/>
          <table:table-cell office:value-type="float" office:value="461477.92" table:style-name="ce20">
            <text:p>461477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5:016105:1337</text:p>
          </table:table-cell>
          <table:covered-table-cell/>
          <table:table-cell office:value-type="float" office:value="187055.49" table:style-name="ce20">
            <text:p>187055,4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5:017224:23</text:p>
          </table:table-cell>
          <table:covered-table-cell/>
          <table:table-cell office:value-type="float" office:value="818742.65" table:style-name="ce20">
            <text:p>818742,6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5:017247:313</text:p>
          </table:table-cell>
          <table:covered-table-cell/>
          <table:table-cell office:value-type="float" office:value="562357.59" table:style-name="ce20">
            <text:p>562357,5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5:017721:31</text:p>
          </table:table-cell>
          <table:covered-table-cell/>
          <table:table-cell office:value-type="float" office:value="604677.01" table:style-name="ce20">
            <text:p>604677,0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8:010401:206</text:p>
          </table:table-cell>
          <table:covered-table-cell/>
          <table:table-cell office:value-type="float" office:value="1017407.64" table:style-name="ce20">
            <text:p>1017407,64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8:010918:737</text:p>
          </table:table-cell>
          <table:covered-table-cell/>
          <table:table-cell office:value-type="float" office:value="163621.41" table:style-name="ce20">
            <text:p>163621,4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9:010238:293</text:p>
          </table:table-cell>
          <table:covered-table-cell/>
          <table:table-cell office:value-type="float" office:value="1713280.42" table:style-name="ce20">
            <text:p>1713280,4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9:020368:455</text:p>
          </table:table-cell>
          <table:covered-table-cell/>
          <table:table-cell office:value-type="float" office:value="2032544.59" table:style-name="ce20">
            <text:p>2032544,5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9:020509:391</text:p>
          </table:table-cell>
          <table:covered-table-cell/>
          <table:table-cell office:value-type="float" office:value="192896.57" table:style-name="ce20">
            <text:p>192896,5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70:000000:2078</text:p>
          </table:table-cell>
          <table:covered-table-cell/>
          <table:table-cell office:value-type="float" office:value="80589.710000000006" table:style-name="ce20">
            <text:p>80589,7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70:000000:2079</text:p>
          </table:table-cell>
          <table:covered-table-cell/>
          <table:table-cell office:value-type="float" office:value="55908.2" table:style-name="ce20">
            <text:p>55908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70:011059:1204</text:p>
          </table:table-cell>
          <table:covered-table-cell/>
          <table:table-cell office:value-type="float" office:value="12326.2" table:style-name="ce20">
            <text:p>12326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70:011060:579</text:p>
          </table:table-cell>
          <table:covered-table-cell/>
          <table:table-cell office:value-type="float" office:value="113508.93" table:style-name="ce20">
            <text:p>113508,9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70:011124:299</text:p>
          </table:table-cell>
          <table:covered-table-cell/>
          <table:table-cell office:value-type="float" office:value="561933.6" table:style-name="ce20">
            <text:p>561933,6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70:011206:584</text:p>
          </table:table-cell>
          <table:covered-table-cell/>
          <table:table-cell office:value-type="float" office:value="63311.87" table:style-name="ce20">
            <text:p>63311,8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70:011206:585</text:p>
          </table:table-cell>
          <table:covered-table-cell/>
          <table:table-cell office:value-type="float" office:value="251866.77" table:style-name="ce20">
            <text:p>251866,7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70:020302:462</text:p>
          </table:table-cell>
          <table:covered-table-cell/>
          <table:table-cell office:value-type="float" office:value="112685.67" table:style-name="ce20">
            <text:p>112685,6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70:020303:1429</text:p>
          </table:table-cell>
          <table:covered-table-cell/>
          <table:table-cell office:value-type="float" office:value="94579.05" table:style-name="ce20">
            <text:p>94579,0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70:020303:1430</text:p>
          </table:table-cell>
          <table:covered-table-cell/>
          <table:table-cell office:value-type="float" office:value="115978.29" table:style-name="ce20">
            <text:p>115978,2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70:020303:1431</text:p>
          </table:table-cell>
          <table:covered-table-cell/>
          <table:table-cell office:value-type="float" office:value="66602.78" table:style-name="ce20">
            <text:p>66602,7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70:020304:659</text:p>
          </table:table-cell>
          <table:covered-table-cell/>
          <table:table-cell office:value-type="float" office:value="26301.66" table:style-name="ce20">
            <text:p>26301,6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70:020718:616</text:p>
          </table:table-cell>
          <table:covered-table-cell/>
          <table:table-cell office:value-type="float" office:value="49327.92" table:style-name="ce20">
            <text:p>49327,9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70:020722:6299</text:p>
          </table:table-cell>
          <table:covered-table-cell/>
          <table:table-cell office:value-type="float" office:value="33702.03" table:style-name="ce20">
            <text:p>33702,0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70:020722:6300</text:p>
          </table:table-cell>
          <table:covered-table-cell/>
          <table:table-cell office:value-type="float" office:value="30741.62" table:style-name="ce20">
            <text:p>30741,6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70:020722:6301</text:p>
          </table:table-cell>
          <table:covered-table-cell/>
          <table:table-cell office:value-type="float" office:value="226326.32" table:style-name="ce20">
            <text:p>226326,3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70:020722:6302</text:p>
          </table:table-cell>
          <table:covered-table-cell/>
          <table:table-cell office:value-type="float" office:value="194200.75" table:style-name="ce20">
            <text:p>194200,7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70:020726:338</text:p>
          </table:table-cell>
          <table:covered-table-cell/>
          <table:table-cell office:value-type="float" office:value="45215.38" table:style-name="ce20">
            <text:p>45215,38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70:020904:715</text:p>
          </table:table-cell>
          <table:covered-table-cell/>
          <table:table-cell office:value-type="float" office:value="112685.67" table:style-name="ce20">
            <text:p>112685,67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70:020904:716</text:p>
          </table:table-cell>
          <table:covered-table-cell/>
          <table:table-cell office:value-type="float" office:value="4929.63" table:style-name="ce20">
            <text:p>4929,6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70:020904:717</text:p>
          </table:table-cell>
          <table:covered-table-cell/>
          <table:table-cell office:value-type="float" office:value="56730.95" table:style-name="ce20">
            <text:p>56730,9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70:020904:718</text:p>
          </table:table-cell>
          <table:covered-table-cell/>
          <table:table-cell office:value-type="float" office:value="109393.39" table:style-name="ce20">
            <text:p>109393,39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70:020909:652</text:p>
          </table:table-cell>
          <table:covered-table-cell/>
          <table:table-cell office:value-type="float" office:value="55908.2" table:style-name="ce20">
            <text:p>55908,20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70:020912:1303</text:p>
          </table:table-cell>
          <table:covered-table-cell/>
          <table:table-cell office:value-type="float" office:value="209850.71" table:style-name="ce20">
            <text:p>209850,7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70:021004:2020</text:p>
          </table:table-cell>
          <table:covered-table-cell/>
          <table:table-cell office:value-type="float" office:value="170317.11" table:style-name="ce20">
            <text:p>170317,11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70:021012:653</text:p>
          </table:table-cell>
          <table:covered-table-cell/>
          <table:table-cell office:value-type="float" office:value="34113.15" table:style-name="ce20">
            <text:p>34113,15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70:021314:377</text:p>
          </table:table-cell>
          <table:covered-table-cell/>
          <table:table-cell office:value-type="float" office:value="115867.16" table:style-name="ce20">
            <text:p>115867,16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70:021602:1860</text:p>
          </table:table-cell>
          <table:covered-table-cell/>
          <table:table-cell office:value-type="float" office:value="404521.32" table:style-name="ce20">
            <text:p>404521,3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70:021701:739</text:p>
          </table:table-cell>
          <table:covered-table-cell/>
          <table:table-cell office:value-type="float" office:value="74007.429999999993" table:style-name="ce20">
            <text:p>74007,43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19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22:70:021726:345</text:p>
          </table:table-cell>
          <table:covered-table-cell/>
          <table:table-cell office:value-type="float" office:value="165376.22" table:style-name="ce22">
            <text:p>165376,22</text:p>
          </table:table-cell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19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0:000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0: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3:28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70004:6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70004:92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700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13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130001:8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13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00004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70104:23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1:0201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1:030103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5:0622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6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6: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6: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6:021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9:000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9:07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20:01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23:050002:85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24:0204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24:0308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25:0206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26:010302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27:011601:103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27:011601:6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28:020204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29:0402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0:0401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0:04010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0:040108:4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0:040108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0:0401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0:040108:4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0:0401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0:1002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1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1:0104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3:0204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3:040801:109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33:040801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33:040801:109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33:040802:97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33:0426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33:044612:67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33:050601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35:010202:2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37:0901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38: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38:0305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1:0107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1:0212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1:0212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1:02122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1:02122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1:021227: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1:02122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1:02122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1:0212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1:0212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1:02123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1:021238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1:02124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1:0212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1:02124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1:0212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2125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2125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2125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1:021266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1:021269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1:02127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1:02127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1:0304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2:0601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2:070101:14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3:02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3:05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3:0501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3:0501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3:060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6:0302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1:16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51: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51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51:1102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53:070101:87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56:06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56:06000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56:060009:5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58:0704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1:0102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1:011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1:0217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1:04210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1:0504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1:05163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104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10401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10416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1050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1053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1062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10620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10620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20427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205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30131:3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303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3032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30410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40112:2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4021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40317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1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120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4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4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42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5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7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830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4: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4:0103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4:0129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12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1713:210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1713:26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1713:68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55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5518:32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5:01551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5:0159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5:0162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5:0162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5:0176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5:01773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6:010101:38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6:0706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9:0101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9:020308:3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9:02032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9:02034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2034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2034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341:55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34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34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34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20341:5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2034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2034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34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341:5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34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34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34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34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341:5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34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34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34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34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34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34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34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20341:5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2034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20341:5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20341:59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2034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20341:593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2034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2034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1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9:030118:35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9:0303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9:0303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1101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11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1117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082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09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15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2:030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3" table:number-rows-spanned="1" table:style-name="ce2">
            <text:p>22:72:0603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0FB5070202D54CDBBDEDBA21C10DD1C64FC71C4F2140B4BE08913C1935BB1F9EE02CD3220F1855415CF16B79184D371BBBADA57351CB8E5D2121159B6D7C5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4-01T06:37:12Z</meta:creation-date>
    <dc:date>2024-04-01T06:37:12Z</dc:date>
  </office:meta>
</office:document-meta>
</file>